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B80000029C4ECD0812FED2682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1.481cm" fo:min-width="6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1.48cm" fo:min-width="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3.558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1.488cm" fo:min-width="5.60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4.35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5cm" fo:min-width="2.6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3.33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5cm" fo:min-width="2.06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5cm" fo:min-width="2.89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5cm" fo:min-width="4.74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5cm" fo:min-width="3.80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5cm" fo:min-width="3.0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64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5cm" fo:min-width="2.66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5cm" fo:min-width="4.54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20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1cm" fo:min-width="9.7cm"/>
    </style:style>
    <style:style style:name="gr19" style:family="graphic" style:parent-style-name="standard">
      <style:graphic-properties svg:stroke-width="0.1cm" svg:stroke-color="#808080" draw:marker-start-width="0.35cm" draw:marker-end-width="0.35cm" draw:fill="none" draw:textarea-horizontal-align="justify" draw:textarea-vertical-align="middle" draw:auto-grow-height="false" fo:min-height="1.25cm" fo:min-width="12.3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8pt" style:font-size-asian="18pt" style:font-size-complex="18pt"/>
    </style:style>
    <style:style style:name="P5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894cm" svg:height="18.135cm" svg:x="4.5cm" svg:y="1.165cm">
          <draw:image xlink:href="Pictures/10000000000002B80000029C4ECD0812FED26828.jpg" xlink:type="simple" xlink:show="embed" xlink:actuate="onLoad">
            <text:p/>
          </draw:image>
        </draw:frame>
        <draw:custom-shape draw:style-name="gr2" draw:text-style-name="P2" draw:layer="layout" svg:width="6.5cm" svg:height="1.731cm" svg:x="1cm" svg:y="1.25cm">
          <text:p/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6.5cm" svg:height="1.731cm" svg:x="1cm" svg:y="3.413cm">
          <text:p/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6.5cm" svg:height="1.73cm" svg:x="1cm" svg:y="8.317cm">
          <text:p/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6.5cm" svg:height="1.73cm" svg:x="1cm" svg:y="10.48cm">
          <text:p/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6.5cm" svg:height="1.731cm" svg:x="1cm" svg:y="12.643cm">
          <text:p/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6.5cm" svg:height="1.731cm" svg:x="1cm" svg:y="14.806cm">
          <text:p/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6.5cm" svg:height="1.731cm" svg:x="1cm" svg:y="16.969cm">
          <text:p/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4" draw:text-style-name="P3" draw:layer="layout" svg:width="4.058cm" svg:height="1.361cm" svg:x="3cm" svg:y="1.435cm">
          <draw:text-box>
            <text:p text:style-name="P1"><text:span text:style-name="T1">AUVERGNE</text:span></text:p>
            <text:p text:style-name="P1"><text:span text:style-name="T1">RHÔNE-ALPES</text:span></text:p>
          </draw:text-box>
        </draw:frame>
        <draw:custom-shape draw:style-name="gr5" draw:text-style-name="P2" draw:layer="layout" svg:width="6.1cm" svg:height="1.737cm" svg:x="22.6cm" svg:y="2.9cm">
          <text:p/>
          <draw:enhanced-geometry svg:viewBox="0 0 21600 21600" draw:mirror-horizont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draw:layer="layout" svg:width="6.1cm" svg:height="1.737cm" svg:x="22.6cm" svg:y="5.073cm">
          <text:p/>
          <draw:enhanced-geometry svg:viewBox="0 0 21600 21600" draw:mirror-horizont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draw:layer="layout" svg:width="6.1cm" svg:height="1.738cm" svg:x="22.6cm" svg:y="7.244cm">
          <text:p/>
          <draw:enhanced-geometry svg:viewBox="0 0 21600 21600" draw:mirror-horizont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draw:layer="layout" svg:width="6.1cm" svg:height="1.738cm" svg:x="22.6cm" svg:y="9.417cm">
          <text:p/>
          <draw:enhanced-geometry svg:viewBox="0 0 21600 21600" draw:mirror-horizont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draw:layer="layout" svg:width="6.1cm" svg:height="1.737cm" svg:x="22.6cm" svg:y="11.589cm">
          <text:p/>
          <draw:enhanced-geometry svg:viewBox="0 0 21600 21600" draw:mirror-horizont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draw:layer="layout" svg:width="6.1cm" svg:height="1.737cm" svg:x="22.6cm" svg:y="13.72cm">
          <text:p/>
          <draw:enhanced-geometry svg:viewBox="0 0 21600 21600" draw:mirror-horizont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3" draw:layer="layout" svg:width="4.854cm" svg:height="1.361cm" svg:x="2.546cm" svg:y="3.598cm">
          <draw:text-box>
            <text:p text:style-name="P1"><text:span text:style-name="T1">BOURGOGNE</text:span></text:p>
            <text:p text:style-name="P1"><text:span text:style-name="T1">FRANCHE-COMTÉ</text:span></text:p>
          </draw:text-box>
        </draw:frame>
        <draw:frame draw:style-name="gr7" draw:text-style-name="P3" draw:layer="layout" svg:width="3.19cm" svg:height="0.925cm" svg:x="3.1cm" svg:y="8.72cm">
          <draw:text-box>
            <text:p text:style-name="P1"><text:span text:style-name="T1">BRETAGNE</text:span></text:p>
          </draw:text-box>
        </draw:frame>
        <draw:frame draw:style-name="gr8" draw:text-style-name="P3" draw:layer="layout" svg:width="3.838cm" svg:height="1.361cm" svg:x="2.842cm" svg:y="10.665cm">
          <draw:text-box>
            <text:p text:style-name="P1"><text:span text:style-name="T1">CENTRE</text:span></text:p>
            <text:p text:style-name="P1"><text:span text:style-name="T1">VAL DE LOIRE</text:span></text:p>
          </draw:text-box>
        </draw:frame>
        <draw:frame draw:style-name="gr9" draw:text-style-name="P3" draw:layer="layout" svg:width="2.564cm" svg:height="0.925cm" svg:x="3.8cm" svg:y="13.046cm">
          <draw:text-box>
            <text:p text:style-name="P1"><text:span text:style-name="T1">CORSE</text:span></text:p>
          </draw:text-box>
        </draw:frame>
        <draw:frame draw:style-name="gr10" draw:text-style-name="P3" draw:layer="layout" svg:width="3.398cm" svg:height="0.925cm" svg:x="3.099cm" svg:y="15.209cm">
          <draw:text-box>
            <text:p text:style-name="P1"><text:span text:style-name="T1">GRAND EST</text:span></text:p>
          </draw:text-box>
        </draw:frame>
        <draw:frame draw:style-name="gr11" draw:text-style-name="P3" draw:layer="layout" svg:width="5.243cm" svg:height="0.925cm" svg:x="2.2cm" svg:y="17.372cm">
          <draw:text-box>
            <text:p text:style-name="P1"><text:span text:style-name="T1">HAUTS-DE-FRANCE</text:span></text:p>
          </draw:text-box>
        </draw:frame>
        <draw:frame draw:style-name="gr12" draw:text-style-name="P3" draw:layer="layout" svg:width="4.308cm" svg:height="0.925cm" svg:x="23.092cm" svg:y="3.306cm">
          <draw:text-box>
            <text:p text:style-name="P1"><text:span text:style-name="T1">ÎLE-DE-FRANCE</text:span></text:p>
          </draw:text-box>
        </draw:frame>
        <draw:frame draw:style-name="gr13" draw:text-style-name="P3" draw:layer="layout" svg:width="3.537cm" svg:height="0.925cm" svg:x="23.3cm" svg:y="5.479cm">
          <draw:text-box>
            <text:p text:style-name="P1"><text:span text:style-name="T1">NORMANDIE</text:span></text:p>
          </draw:text-box>
        </draw:frame>
        <draw:frame draw:style-name="gr14" draw:text-style-name="P3" draw:layer="layout" svg:width="3.148cm" svg:height="1.361cm" svg:x="23.5cm" svg:y="7.433cm">
          <draw:text-box>
            <text:p text:style-name="P1"><text:span text:style-name="T1">NOUVELLE</text:span></text:p>
            <text:p text:style-name="P1"><text:span text:style-name="T1">AQUITAINE</text:span></text:p>
          </draw:text-box>
        </draw:frame>
        <draw:frame draw:style-name="gr15" draw:text-style-name="P3" draw:layer="layout" svg:width="3.169cm" svg:height="0.925cm" svg:x="23.431cm" svg:y="9.824cm">
          <draw:text-box>
            <text:p text:style-name="P1"><text:span text:style-name="T1">OCCITANIE</text:span></text:p>
          </draw:text-box>
        </draw:frame>
        <draw:frame draw:style-name="gr16" draw:text-style-name="P3" draw:layer="layout" svg:width="5.049cm" svg:height="1.625cm" svg:x="23.309cm" svg:y="13.776cm">
          <draw:text-box>
            <text:p text:style-name="P1"><text:span text:style-name="T1">RÉGION SUD</text:span></text:p>
            <text:p text:style-name="P1"><text:span text:style-name="T2">PROVENCE-ALPES</text:span></text:p>
            <text:p text:style-name="P1"><text:span text:style-name="T2">CÔTE D'AZUR</text:span></text:p>
          </draw:text-box>
        </draw:frame>
        <draw:frame draw:style-name="gr17" draw:text-style-name="P3" draw:layer="layout" svg:width="2.708cm" svg:height="1.361cm" svg:x="23.592cm" svg:y="11.777cm">
          <draw:text-box>
            <text:p text:style-name="P1"><text:span text:style-name="T1">PAYS DE</text:span></text:p>
            <text:p text:style-name="P1"><text:span text:style-name="T1">LA LOIRE</text:span></text:p>
          </draw:text-box>
        </draw:frame>
        <draw:frame draw:style-name="gr18" draw:text-style-name="P5" draw:layer="layout" svg:width="12.635cm" svg:height="0.962cm" svg:x="9cm" svg:y="17.938cm">
          <draw:text-box>
            <text:p text:style-name="P4"><text:span text:style-name="T3">LES NOUVELLES RÉGIONS DE FRANCE</text:span></text:p>
          </draw:text-box>
        </draw:frame>
        <draw:custom-shape draw:style-name="gr19" draw:text-style-name="P2" draw:layer="layout" svg:width="12.8cm" svg:height="1.5cm" svg:x="9cm" svg:y="17.7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kine </meta:initial-creator>
    <meta:creation-date>2017-12-13T23:12:06.057725274</meta:creation-date>
    <dc:date>2017-12-17T14:51:02.531909784</dc:date>
    <dc:creator>michkine </dc:creator>
    <meta:editing-duration>PT17M32S</meta:editing-duration>
    <meta:editing-cycles>4</meta:editing-cycles>
    <meta:generator>LibreOffice/5.1.6.2$Linux_X86_64 LibreOffice_project/10m0$Build-2</meta:generator>
    <meta:document-statistic meta:object-count="29"/>
  </office:meta>
</office:document-meta>
</file>